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nieuwe opslagruimte en het wijzigen van de straatgevel van de boerderij op de locatie Korte Belkmerweg 33, 1756 C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29</text:p>
            <text:p text:style-name="last-al">Ingekomen: 23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989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89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nieuwe opslagruimte en het wijzigen van de straatgevel van de boerderij op de locatie Korte Belkmerweg 33, 1756 CD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2989</meta:user-defined>
    <meta:user-defined meta:name="OVERHEIDop.GmbID/DC.identifier">gmb-2017-12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CD 33</meta:user-defined>
    <meta:user-defined meta:name="OVERHEIDop.woonplaats">'t Zand</meta:user-defined>
    <meta:user-defined meta:name="OVERHEIDop.straatnaam">Korte Belkm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05 539573</meta:user-defined>
    <meta:user-defined meta:name="OVERHEIDop.versieInformatie"/>
  </office:meta>
</office:document-meta>
</file>