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juiste gegevens voor de juiste WOZ-waard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Controleren gegevens </text:p>
            <text:section text:name="structuurtekst_id1-3-2-2-1-2" text:style-name="structuurtekst">
              <text:p text:style-name="al">Vanaf 1 augustus 2017 kunnen woningeigenaren op www.bwbrabant.nl de gegevens van hun woning bekijken, controleren, wijzigen en aanvullen. Via de button <text:span text:style-name="nadrukvet">Mijn WOZ voormelding</text:span> en het aanmeldingsscherm van DigiD krijgen zij toegang tot Mijn WOZ, waar de gegevens van de woning staan. Na controle zijn er twee mogelijkheden: de eigenaar is akkoord met de gegevens of geeft de wijzigingen door. In beide gevallen geeft de woningeigenaar dit door aan de BWB. De BWB onderzoekt en controleert de voorgestelde wijzigingen en aanvullingen. De woningeigenaar krijgt daarna een e-mail van de BWB, wat er met het voorstel is gebeurd.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988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8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8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juiste gegevens voor de juiste WOZ-waar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889</meta:user-defined>
    <meta:user-defined meta:name="OVERHEIDop.GmbID/DC.identifier">gmb-2017-129889</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