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Week  30 Verleende evenementenvergunning voor kamperen bij de ijsbaan Anna Paulown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voor de organisatie van een overnachting met tentjes en barbecue,  op 31 augustus 2017 vanaf 12:00 tot en met 1 september 2017 12:00 uur op de ijsbaan aan de Dr. Olreelaan 1 te Anna Paulowna.</text:p>
            <text:p text:style-name="common-al">Het evenement bestaat uit de volgende onderdelen:</text:p>
            <text:p text:style-name="common-al"/>
            <text:list text:style-name="id1-3-2-1-1-5">
              <text:list-item text:style-override="id1-3-2-1-1-5-1">
                <text:number>1.</text:number>
                <text:p text:style-name="al">
                <text:span text:style-name="nadrukcur">Spelletjes;</text:span>
              </text:p>
              </text:list-item>
              <text:list-item text:style-override="id1-3-2-1-1-5-2">
                <text:number>2.</text:number>
                <text:p text:style-name="al">
                <text:span text:style-name="nadrukcur">Springkussen;</text:span>
              </text:p>
              </text:list-item>
              <text:list-item text:style-override="id1-3-2-1-1-5-3">
                <text:number>3.</text:number>
                <text:p text:style-name="al">
                <text:span text:style-name="nadrukcur">Barbecue en overnachting;</text:span> </text:p>
              </text:list-item>
            </text:list>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4 september 2017.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987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7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7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0 Verleende evenementenvergunning voor kamperen bij de ijsbaan Anna Paulow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878</meta:user-defined>
    <meta:user-defined meta:name="OVERHEIDop.GmbID/DC.identifier">gmb-2017-1298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GJ 16</meta:user-defined>
    <meta:user-defined meta:name="OVERHEIDop.woonplaats">Anna Paulowna</meta:user-defined>
    <meta:user-defined meta:name="OVERHEIDop.straatnaam">Dokter Olree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097 542077</meta:user-defined>
    <meta:user-defined meta:name="OVERHEIDop.versieInformatie"/>
  </office:meta>
</office:document-meta>
</file>