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ugstraat in bouwvak tijdelijk open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GELET: Tijdens de bouwvak (week 31, 32 en 33 = vanaf 29 juli tot 21 augustus) is de Korte Brugstraat tijdelijk opengesteld voor doorgaand verkeer. Op maandag 21 augustus is de weg weer afgesloten om de werkzaamheden voort te zetten. Er wordt dan gewerkt in het deel van de Korte Brugstraat vanaf de Brandseweg (inclusief een afsluiting van de kruising) tot aan de aansluiting met de Plantijnla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987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7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ugstraat in bouwvak tijdelijk open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75</meta:user-defined>
    <meta:user-defined meta:name="OVERHEIDop.GmbID/DC.identifier">gmb-2017-12987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