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4-07-2017</text:p>
            <text:p text:style-name="common-al">Vergunningszaak: Omgevingsvergunning</text:p>
            <text:p text:style-name="common-al">Dossiernummer: WABO17/01265</text:p>
            <text:p text:style-name="common-al">Locatie: Rondelaan 27 te Bergen (NH)</text:p>
            <text:p text:style-name="common-al">Activiteit: het bouwen van een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ussenkopcur">
            <text:span text:style-name="nadrukvet">\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87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7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874</meta:user-defined>
    <meta:user-defined meta:name="OVERHEIDop.GmbID/DC.identifier">gmb-2017-129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27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46 520719</meta:user-defined>
    <meta:user-defined meta:name="OVERHEIDop.versieInformatie"/>
  </office:meta>
</office:document-meta>
</file>