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fland 2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7 heeft de gemeente een aanvraag ontvangen voor een omgevingsvergunning op het perceel Hofland 2 A te Obdam. De aanvraag is geregistreerd onder zaaknummer 2017-HZ-03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87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7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7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land 2 A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29872</meta:user-defined>
    <meta:user-defined meta:name="OVERHEIDop.GmbID/DC.identifier">gmb-2017-129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G 4</meta:user-defined>
    <meta:user-defined meta:name="OVERHEID.PostcodeHuisnummer/OVERHEIDop.postcodeHuisnummer">1713GG 2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71 521149</meta:user-defined>
    <meta:user-defined meta:name="OVERHEID.EPSG28992/DC.spatial">124170.23 520794.51</meta:user-defined>
    <meta:user-defined meta:name="OVERHEIDop.versieInformatie"/>
  </office:meta>
</office:document-meta>
</file>