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kappen van 5   bomen, Klopdijk 2 te Utrecht, HZ_WABO-17-13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lopdijk 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38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5 bom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86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6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6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5   bomen, Klopdijk 2 te Utrecht, HZ_WABO-17-138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66</meta:user-defined>
    <meta:user-defined meta:name="OVERHEIDop.GmbID/DC.identifier">gmb-2017-129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3MA 2</meta:user-defined>
    <meta:user-defined meta:name="OVERHEIDop.woonplaats">Utrecht</meta:user-defined>
    <meta:user-defined meta:name="OVERHEIDop.straatnaam">Klopdijk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20 459033</meta:user-defined>
    <meta:user-defined meta:name="OVERHEIDop.versieInformatie"/>
  </office:meta>
</office:document-meta>
</file>