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wijzigen van   een kozijn in de voorgevel, Frans Halsstraat 30 te Utrecht, HZ_WABO-17-16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Frans Halsstraat 30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161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wijzigen van een kozijn in de voorgevel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.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986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6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6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wijzigen van   een kozijn in de voorgevel, Frans Halsstraat 30 te Utrecht, HZ_WABO-17-161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865</meta:user-defined>
    <meta:user-defined meta:name="OVERHEIDop.GmbID/DC.identifier">gmb-2017-1298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3BR 30</meta:user-defined>
    <meta:user-defined meta:name="OVERHEIDop.woonplaats">Utrecht</meta:user-defined>
    <meta:user-defined meta:name="OVERHEIDop.straatnaam">Frans Halsstraat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8327 455155</meta:user-defined>
    <meta:user-defined meta:name="OVERHEIDop.versieInformatie"/>
  </office:meta>
</office:document-meta>
</file>