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A. Weeldenburgpad 4 (plaatsen 2 dakkappelen); 411404; 14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9861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6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6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.A. Weeldenburgpad 4 (plaatsen 2 dakkappelen); 411404; 14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861</meta:user-defined>
    <meta:user-defined meta:name="OVERHEIDop.GmbID/DC.identifier">gmb-2017-129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KC 8s</meta:user-defined>
    <meta:user-defined meta:name="OVERHEIDop.woonplaats">Hilversum</meta:user-defined>
    <meta:user-defined meta:name="OVERHEIDop.straatnaam">Melkpa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01 471049</meta:user-defined>
    <meta:user-defined meta:name="OVERHEIDop.versieInformatie"/>
  </office:meta>
</office:document-meta>
</file>