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ker aan de voorzijde van de woning op de locatie Merel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juli 2017</text:p>
            <text:p text:style-name="common-al">Locatie: Merelstraat 2 in Brummen</text:p>
            <text:p text:style-name="common-al">Voor: het plaatsen van een erker aan de voorzijde van de woning</text:p>
            <text:p text:style-name="common-al">Activiteit(en): Bouw</text:p>
            <text:p text:style-name="common-al">Registratienummer: SXO-2017-069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8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ker aan de voorzijde van de woning op de locatie Merelstraat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55</meta:user-defined>
    <meta:user-defined meta:name="OVERHEIDop.GmbID/DC.identifier">gmb-2017-12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G 2</meta:user-defined>
    <meta:user-defined meta:name="OVERHEIDop.woonplaats">Brummen</meta:user-defined>
    <meta:user-defined meta:name="OVERHEIDop.straatnaam">Mer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90 456117</meta:user-defined>
    <meta:user-defined meta:name="OVERHEIDop.versieInformatie"/>
  </office:meta>
</office:document-meta>
</file>