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iet Guilonardweg 3, 1117 EE  Schiphol, Skymaster B.V., het plaatsen van een reclame-uiting op het dak van het Tulip-Inn hotel, datum besluit: 21-07-2017 (datum besluit is datum bekendmaking), zaak 4073524, OLO-nummer: 2986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85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Guilonardweg 3, 1117 EE  Schiphol, Skymaster B.V., het plaatsen van een reclame-uiting op het dak van het Tulip-Inn hotel, datum besluit: 21-07-2017 (datum besluit is datum bekendmaking), zaak 4073524, OLO-nummer: 2986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54</meta:user-defined>
    <meta:user-defined meta:name="OVERHEIDop.GmbID/DC.identifier">gmb-2017-1298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E</meta:user-defined>
    <meta:user-defined meta:name="OVERHEIDop.woonplaats">Schiphol</meta:user-defined>
    <meta:user-defined meta:name="OVERHEIDop.straatnaam">Piet Guilonar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450 480018</meta:user-defined>
    <meta:user-defined meta:name="OVERHEIDop.versieInformatie"/>
  </office:meta>
</office:document-meta>
</file>