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dijk 10, Volkstuincomplex Vijfsluizen, 3117 H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7 januari 2017.</text:p>
            <text:p text:style-name="common-al"/>
            <text:p text:style-name="common-al">Projectomschrijving: het kappen van een boom (watercipres) op tuinnummer 105. Reden voor de kap: aantasting van de watermeterput en risico op schade aan het riool en de waterleiding richting het tuinhuis. Herplant: 1 boom (soort n.t.b. door vergunninghouder; mag ook een vruchtboom zijn) met een plantmaat (stamomtrek) van min. 18-20 cm); te herplanten in tuinnummer 105. Herplant dient plaats te vinden in overleg met en op aanwijzing van de stadsecoloog.</text:p>
            <text:p text:style-name="common-al"/>
            <text:p text:style-name="common-al">Dossier: 16OMGS360.</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8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dijk 10, Volkstuincomplex Vijfsluizen, 3117 H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85</meta:user-defined>
    <meta:user-defined meta:name="OVERHEIDop.GmbID/DC.identifier">gmb-2017-12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HA 10</meta:user-defined>
    <meta:user-defined meta:name="OVERHEIDop.woonplaats">Schiedam</meta:user-defined>
    <meta:user-defined meta:name="OVERHEIDop.straatnaam">Schiedamse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18 436642</meta:user-defined>
    <meta:user-defined meta:name="OVERHEIDop.versieInformatie"/>
  </office:meta>
</office:document-meta>
</file>