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25 (vellen 4 bomen) 412177; 19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84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4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4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25 (vellen 4 bomen) 412177; 19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849</meta:user-defined>
    <meta:user-defined meta:name="OVERHEIDop.GmbID/DC.identifier">gmb-2017-129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B 25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66 471285</meta:user-defined>
    <meta:user-defined meta:name="OVERHEIDop.versieInformatie"/>
  </office:meta>
</office:document-meta>
</file>