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maatwerkvoorschrift Activiteiten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mmen maken bekend dat zij hebben besloten een maatwerkvoorschrift ingevolge artikel 8.42 van de Wet milieubeheer en artikel 3.131, lid 5 van het Besluit algemene regels voor inrichtingen milieubeheer (het Activiteitenbesluit) op te leggen aan:</text:p>
            <text:p text:style-name="last-al"/>
            <text:list text:style-name="id1-3-2-1-1-3">
              <text:list-item text:style-override="id1-3-2-1-1-3-1">
                <text:number>1.</text:number>
                <text:p text:style-name="al">
                <text:span text:style-name="nadrukvet">Emmen</text:span>
              </text:p>
                <text:p text:style-name="al">
                <text:span text:style-name="nadrukvet">Ermerveen 14</text:span>, het opleggen van een maatwerkvoorschrift aan Landbouwbedrijf P. van Dijk (40119-2017). </text:p>
                <text:p text:style-name="al">Het maatwerkvoorschrift heeft betrekking op nadere invulling van ofwel aanvulling op de voorschriften uit het Activiteitenbesluit voor het aspect geluid.  </text:p>
                <text:p text:style-name="al"> </text:p>
                <text:p text:style-name="al">
                <text:span text:style-name="nadrukondlijn">Stukken inzien</text:span>
              </text:p>
                <text:p text:style-name="al">Het besluit met bijbehorende stukken ligt vanaf  27 juli 2017 gedurende een termijn van zes weken ter inzage. Op afspraak kunt u de stukken inzien bij het Klant Contact Centrum, Raadhuisplein 1 in Emmen.</text:p>
                <text:p text:style-name="al"> </text:p>
                <text:p text:style-name="al">Gedurende de ter inzage termijn van zes weken kan beroep worden ingesteld door belanghebbenden. Een schriftelijk en gemotiveerd beroepschrift kunt u indienen bij de Rechtbank Noord-Nederland, Afdeling bestuursrecht, Postbus 150, 9700 AD Groningen. Degene die een beroepschrift heeft ingediend kan, om te voorkomen dat door de uitvoering van het besluit onomkeerbare gevolgen ontstaan, een schriftelijk verzoek tot het treffen van een voorlopige voorziening indienen bij de Voorzieningenrechter van de Afdeling bestuursrecht van de Rechtbank Noord-Nederland, Postbus 150, 9700 AD Groningen. U kunt ook digitaal procederen, voor meer info raadpleeg de internetsite van de Rechtbank.</text:p>
                <text:p text:style-name="al">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29848</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848</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848</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atwerkvoorschrift Activiteitenbeslu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29848</meta:user-defined>
    <meta:user-defined meta:name="OVERHEIDop.GmbID/DC.identifier">gmb-2017-12984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33</meta:user-defined>
    <meta:user-defined meta:name="OVERHEIDop.woonplaats">Emmen</meta:user-defined>
    <meta:user-defined meta:name="OVERHEIDop.straatnaam">Ermerveen</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53373 528569</meta:user-defined>
    <meta:user-defined meta:name="OVERHEIDop.versieInformatie"/>
  </office:meta>
</office:document-meta>
</file>