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ister Hartsenlaan 9  (vervangen dakpannen en dakgoten); 412036; 19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983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3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3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ister Hartsenlaan 9  (vervangen dakpannen en dakgoten); 412036; 19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833</meta:user-defined>
    <meta:user-defined meta:name="OVERHEIDop.GmbID/DC.identifier">gmb-2017-129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LR 9</meta:user-defined>
    <meta:user-defined meta:name="OVERHEIDop.woonplaats">Hilversum</meta:user-defined>
    <meta:user-defined meta:name="OVERHEIDop.straatnaam">Minister Harts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32 471024</meta:user-defined>
    <meta:user-defined meta:name="OVERHEIDop.versieInformatie"/>
  </office:meta>
</office:document-meta>
</file>