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individuele gehandicaptenparkeerplaats ter hoogte van Hazeleger 3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Etten-Leur maken bekend dat zij bij besluit van 17 juli 2017</text:p>
            <text:p text:style-name="common-al">bovenstaand verkeersbesluit hebben genomen. Het verkeersbesluit ligt durende zes weken na deze openbare bekendmaking voor eenieder ter inzage in het informatiecentrum in het stadskantoor. Tevens is het verkeersbesluit te vinden via www.overuwbuurt.overheid.nl. </text:p>
            <text:p text:style-name="common-al">Etten-Leur, 26 juli 2017</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8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individuele gehandicaptenparkeerplaats ter hoogte van Hazeleger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26</meta:user-defined>
    <meta:user-defined meta:name="OVERHEIDop.GmbID/DC.identifier">gmb-2017-12982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