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Buitengebied, Waterbassin Bankenstraat 19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Etten-Leur maken ter voldoening aan artikel 3.9a van de Wet ruimtelijke ordening bekend dat zij voornemens zijn om het bestemmingsplan ‘Buitengebied’ (2013) te wijzigen voor een deel van het perceel wat is gelegen tussen Bankenstraat 17 en 19, kadastraal bekend gemeente Etten-Leur, sectie O, nummer 723, plaatselijk bekend Bankenstraat.    </text:p>
            <text:p text:style-name="common-al">Wijziging van het bestemmingsplan is noodzakelijk om op voornoemd perceel een regenwaterbassin te kunnen realiseren. Daarvoor dient aan de planverbeelding de aanduiding ‘specifieke vorm van agrarisch – voeder- en watervoorzieningen’ te worden toegevoegd. Het betreft een wijziging zoals bedoeld in artikel 3.6 van de Wet ruimtelijke ordening en artikel 3.6.11 van bestemmingsplan ‘Buitengebied’ (2013). Het ontwerp-wijzigingsplan ‘Buitengebied, Waterbassin Bankenstraat 19’ (NL.IMRO.0777.0109WPWBBANKENST19-2001) ligt gedurende de periode 27 juli 2017 tot en met 6 september 2017 voor iedereen ter inzage in het informatiecentrum in het stadskantoor, Roosendaalseweg 4 te Etten-Leur. Het ontwerp-wijzigingsplan ‘Buitengebied, Waterbassin Bankenstraat 19’ is ook raadpleegbaar op de gemeentelijke internetsite www.etten-leur.nl onder Inwoner &gt; Plannen en (ver)bouwen &gt; Bestemmingsplannen &gt; Waterbassin Bankenstraat 19 en op de landelijke internetsite www.ruimtelijkeplannen.nl. </text:p>
            <text:p text:style-name="common-al">Gedurende de periode van ter inzage ligging kunnen belanghebbenden schriftelijk of mondeling, maar bij voorkeur schriftelijk een zienswijze over het ontwerp-wijzigingsplan ‘Buitengebied, Waterbassin Bankenstraat 19’ indienen bij het college van burgemeester en wethouders van Etten-Leur, postbus 10.100 te 4870 GA Etten-Leur (o.v.v. ‘zienswijze ontwerp-wijzigingsplan Buitengebied, Waterbassin Bankenstraat 19’). De zienswijze kan ook digitaal via de gemeentelijke internetsite worden ingediend door gebruik te maken van het webformulier ‘zienswijze indienen’ (legitimatie via DigiD is verplicht).</text:p>
            <text:p text:style-name="last-al">Etten-Leur,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8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Waterbassin Bankenstraat 19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21</meta:user-defined>
    <meta:user-defined meta:name="OVERHEIDop.GmbID/DC.identifier">gmb-2017-12982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