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juli 2017, Rijksweg A58-2, 5126 RX</text:p>
            <text:p text:style-name="common-al">maken leuning voor onderdoorgang</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98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17</meta:user-defined>
    <meta:user-defined meta:name="OVERHEIDop.GmbID/DC.identifier">gmb-2017-129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Rijksweg-A58</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1977 396361</meta:user-defined>
    <meta:user-defined meta:name="OVERHEIDop.versieInformatie"/>
  </office:meta>
</office:document-meta>
</file>