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uli 2017, Klein Zwitserland 22, 5126 TA</text:p>
            <text:p text:style-name="common-al">milieuneutraal veranderen inrichting t.b.v. vergroten volume infillzand in opslag en reduceren opslag zand met </text:p>
            <text:p text:style-name="common-al">gelijk volum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8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16</meta:user-defined>
    <meta:user-defined meta:name="OVERHEIDop.GmbID/DC.identifier">gmb-2017-129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32 396077</meta:user-defined>
    <meta:user-defined meta:name="OVERHEIDop.versieInformatie"/>
  </office:meta>
</office:document-meta>
</file>