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ahuizen, Wâldwei 16: ontvangen melding Activiteitenbesluit milieubeheer, starten landbouwmechanisatiebedrijf (MB 201701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juli 2017</text:span> is een melding op grond van het Activiteitenbesluit milieubeheer ontvangen voor deze locatie. Het gaat om <text:span text:style-name="nadrukvet">het starten van een landbouwmechanisatiebedrijf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9804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80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80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lahuizen, Wâldwei 16: ontvangen melding Activiteitenbesluit milieubeheer, starten landbouwmechanisatiebedrijf (MB 2017012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804</meta:user-defined>
    <meta:user-defined meta:name="OVERHEIDop.GmbID/DC.identifier">gmb-2017-1298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81KA 16</meta:user-defined>
    <meta:user-defined meta:name="OVERHEIDop.woonplaats">Elahuizen</meta:user-defined>
    <meta:user-defined meta:name="OVERHEIDop.straatnaam">Wâld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5256 547531</meta:user-defined>
    <meta:user-defined meta:name="OVERHEIDop.versieInformatie"/>
  </office:meta>
</office:document-meta>
</file>