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plaatsen dakkapel achterdakvlak, Mayersloot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plaatsen dakkapel achterdakvlak</text:p>
            <text:p text:style-name="common-al">Locatie             : Mayersloot 80, Broek op Langedijk</text:p>
            <text:p text:style-name="common-al">Verzonden op   : 24 juli 2017</text:p>
            <text:p text:style-name="common-al"/>
            <text:p text:style-name="common-al">Deze vergunning ligt vanaf 27 juli 2017 tot en met 6 september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6 juli 2017</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979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9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9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plaatsen dakkapel achterdakvlak, Mayersloot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99</meta:user-defined>
    <meta:user-defined meta:name="OVERHEIDop.GmbID/DC.identifier">gmb-2017-129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GG 80</meta:user-defined>
    <meta:user-defined meta:name="OVERHEIDop.woonplaats">Broek op Langedijk</meta:user-defined>
    <meta:user-defined meta:name="OVERHEIDop.straatnaam">Mayersloo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649 521718</meta:user-defined>
    <meta:user-defined meta:name="OVERHEIDop.versieInformatie"/>
  </office:meta>
</office:document-meta>
</file>