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nna van Kleeflaan 2, 2135 VD  Hoofddorp, Dura Vermeer Bouw Midden West B.V., het plaatsen van dakkapellen op de nieuwbouwwoningen te Tudorpark 1B2, 1C2, 1C345, 21-07-2017, zaak 4055942 - OLO-2942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nna van Kleeflaan 2, 2135 VD  Hoofddorp, Dura Vermeer Bouw Midden West B.V., het plaatsen van dakkapellen op de nieuwbouwwoningen te Tudorpark 1B2, 1C2, 1C345, 21-07-2017, zaak 4055942 - OLO-2942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96</meta:user-defined>
    <meta:user-defined meta:name="OVERHEIDop.GmbID/DC.identifier">gmb-2017-1297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D 2</meta:user-defined>
    <meta:user-defined meta:name="OVERHEIDop.woonplaats">Hoofddorp</meta:user-defined>
    <meta:user-defined meta:name="OVERHEIDop.straatnaam">Anna van Kleef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66 478545</meta:user-defined>
    <meta:user-defined meta:name="OVERHEIDop.versieInformatie"/>
  </office:meta>
</office:document-meta>
</file>