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lashaver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7 heeft de gemeente een aanvraag ontvangen voor een omgevingsvergunning op het perceel Glashaver 1 te De Goorn. De aanvraag is geregistreerd onder zaaknummer 2017-HZ-03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9791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9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9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lashaver 1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29791</meta:user-defined>
    <meta:user-defined meta:name="OVERHEIDop.GmbID/DC.identifier">gmb-2017-129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EL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649 515911</meta:user-defined>
    <meta:user-defined meta:name="OVERHEIDop.versieInformatie"/>
  </office:meta>
</office:document-meta>
</file>