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3: ontvangen melding Activiteitenbesluit milieubeheer, starten opslagbedrijf (bouw)machines (MB 2017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melding op grond van het Activiteitenbesluit milieubeheer ontvangen voor deze locatie. Het gaat om <text:span text:style-name="nadrukvet">het starten van een opslagbedrijf voor (bouw)machine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3: ontvangen melding Activiteitenbesluit milieubeheer, starten opslagbedrijf (bouw)machines (MB 20170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78</meta:user-defined>
    <meta:user-defined meta:name="OVERHEIDop.GmbID/DC.identifier">gmb-2017-129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3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78 553265</meta:user-defined>
    <meta:user-defined meta:name="OVERHEIDop.versieInformatie"/>
  </office:meta>
</office:document-meta>
</file>