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202, 9722 AN Groningen – vellen 1 boom (14-07-2017, 20177161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77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7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7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202, 9722 AN Groningen – vellen 1 boom (14-07-2017, 2017716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77</meta:user-defined>
    <meta:user-defined meta:name="OVERHEIDop.GmbID/DC.identifier">gmb-2017-129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N 202</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79 578721</meta:user-defined>
    <meta:user-defined meta:name="OVERHEIDop.versieInformatie"/>
  </office:meta>
</office:document-meta>
</file>