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ldwachter Willemslaan 26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 juli 2017</text:p>
            <text:p text:style-name="common-al">Activiteit: het plaatsen van een dakkapel</text:p>
            <text:p text:style-name="common-al">WABO-nummer: OV 465141</text:p>
            <text:p text:style-name="common-al">Bestuursorgaan: college van burgemeester en wethouders </text:p>
            <text:p text:style-name="common-al">Datum verzending besluit: 21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77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7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ldwachter Willemslaan 26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72</meta:user-defined>
    <meta:user-defined meta:name="OVERHEIDop.GmbID/DC.identifier">gmb-2017-1297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P 26</meta:user-defined>
    <meta:user-defined meta:name="OVERHEIDop.woonplaats">Odijk</meta:user-defined>
    <meta:user-defined meta:name="OVERHEIDop.straatnaam">Veldwachter Willem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85 451818</meta:user-defined>
    <meta:user-defined meta:name="OVERHEIDop.versieInformatie"/>
  </office:meta>
</office:document-meta>
</file>