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opstraat 21, 9716 JL Groningen – plaatsen pompunit en watertank (14-07-2017, 20177087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77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7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7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oopstraat 21, 9716 JL Groningen – plaatsen pompunit en watertank (14-07-2017, 201770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71</meta:user-defined>
    <meta:user-defined meta:name="OVERHEIDop.GmbID/DC.identifier">gmb-2017-12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