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70  (plaatsen reclamelogo en vervangen 3 reclamemasten); 412058; 19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77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7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7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weg 70  (plaatsen reclamelogo en vervangen 3 reclamemasten); 412058; 19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770</meta:user-defined>
    <meta:user-defined meta:name="OVERHEIDop.GmbID/DC.identifier">gmb-2017-129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C 70</meta:user-defined>
    <meta:user-defined meta:name="OVERHEIDop.woonplaats">Hilversu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64 470786</meta:user-defined>
    <meta:user-defined meta:name="OVERHEIDop.versieInformatie"/>
  </office:meta>
</office:document-meta>
</file>