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rouwjuttenland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C | Vrouwjuttenland 22 | het afwijken van een bestemmingsplan | activiteit: strijdig gebruik gronden/bouwwerken met RO | datum ingediend: 19-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7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rouwjuttenland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77</meta:user-defined>
    <meta:user-defined meta:name="OVERHEIDop.GmbID/DC.identifier">gmb-2017-12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C 22</meta:user-defined>
    <meta:user-defined meta:name="OVERHEIDop.woonplaats">Delft</meta:user-defined>
    <meta:user-defined meta:name="OVERHEIDop.straatnaam">Vrouwjuttenlan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75 447705</meta:user-defined>
    <meta:user-defined meta:name="OVERHEIDop.versieInformatie"/>
  </office:meta>
</office:document-meta>
</file>