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Grote Markt 14, maatwerkvoorschriften (zaaknummer 18216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TostiWorld, <text:span text:style-name="nadrukvet">Grote Markt 14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29762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76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76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Grote Markt 14, maatwerkvoorschriften (zaaknummer 18216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762</meta:user-defined>
    <meta:user-defined meta:name="OVERHEIDop.GmbID/DC.identifier">gmb-2017-1297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LW 14</meta:user-defined>
    <meta:user-defined meta:name="OVERHEIDop.woonplaats">Zwolle</meta:user-defined>
    <meta:user-defined meta:name="OVERHEIDop.straatnaam">Grote mark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865 502954</meta:user-defined>
    <meta:user-defined meta:name="OVERHEIDop.versieInformatie"/>
  </office:meta>
</office:document-meta>
</file>