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ompsingel 1, 9724 CX Groningen – verbouwen deel woongebouw naar restaurant (17-07-2017, 201770188)</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li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761</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761</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761</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rompsingel 1, 9724 CX Groningen – verbouwen deel woongebouw naar restaurant (17-07-2017, 2017701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761</meta:user-defined>
    <meta:user-defined meta:name="OVERHEIDop.GmbID/DC.identifier">gmb-2017-1297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CX 1</meta:user-defined>
    <meta:user-defined meta:name="OVERHEIDop.woonplaats">Groningen</meta:user-defined>
    <meta:user-defined meta:name="OVERHEIDop.straatnaam">Tromp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300 581430</meta:user-defined>
    <meta:user-defined meta:name="OVERHEIDop.versieInformatie"/>
  </office:meta>
</office:document-meta>
</file>