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2 appartementen op de locatie Coldenhovenseweg 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juli 2017  </text:p>
            <text:p text:style-name="common-al">Locatie: Coldenhovenseweg 6 in Eerbeek</text:p>
            <text:p text:style-name="common-al">Voor: het bouwen van 2 appartementen</text:p>
            <text:p text:style-name="common-al">Activiteit(en): Bouwen van een bouwwerk (art. 2.1 lid 1 sub a Wabo)</text:p>
            <text:p text:style-name="common-al">Registratienummer: SXO-2017-056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76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6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6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2 appartementen op de locatie Coldenhovenseweg 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60</meta:user-defined>
    <meta:user-defined meta:name="OVERHEIDop.GmbID/DC.identifier">gmb-2017-129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D 6</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85 457558</meta:user-defined>
    <meta:user-defined meta:name="OVERHEIDop.versieInformatie"/>
  </office:meta>
</office:document-meta>
</file>