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ationsweg 2C in Barneveld, de Lange Schuur op het Geldersch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1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5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Stationsweg 2C in Barneveld, de Lange Schuur op het Geldersch 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59</meta:user-defined>
    <meta:user-defined meta:name="OVERHEIDop.GmbID/DC.identifier">gmb-2017-12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g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23</meta:user-defined>
    <meta:user-defined meta:name="OVERHEIDop.versieInformatie"/>
  </office:meta>
</office:document-meta>
</file>