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ssumburg 1, 2135 BA Hoofddorp, Gemeente Haarlemmermeer, het renoveren van de Sporthal Het Spectrum, 21-07-2017, zaak-3911643 - OLO-28862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75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ssumburg 1, 2135 BA Hoofddorp, Gemeente Haarlemmermeer, het renoveren van de Sporthal Het Spectrum, 21-07-2017, zaak-3911643 - OLO-28862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757</meta:user-defined>
    <meta:user-defined meta:name="OVERHEIDop.GmbID/DC.identifier">gmb-2017-1297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BA 1</meta:user-defined>
    <meta:user-defined meta:name="OVERHEIDop.woonplaats">Hoofddorp</meta:user-defined>
    <meta:user-defined meta:name="OVERHEIDop.straatnaam">Assum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56 479930</meta:user-defined>
    <meta:user-defined meta:name="OVERHEIDop.versieInformatie"/>
  </office:meta>
</office:document-meta>
</file>