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raaklaan 7, 9721 XR Groningen – vellen van 2 bomen (14-07-2017, 2017716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75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5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raaklaan 7, 9721 XR Groningen – vellen van 2 bomen (14-07-2017, 201771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56</meta:user-defined>
    <meta:user-defined meta:name="OVERHEIDop.GmbID/DC.identifier">gmb-2017-12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R 7</meta:user-defined>
    <meta:user-defined meta:name="OVERHEIDop.woonplaats">Groningen</meta:user-defined>
    <meta:user-defined meta:name="OVERHEIDop.straatnaam">Ter Braa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1 578547</meta:user-defined>
    <meta:user-defined meta:name="OVERHEIDop.versieInformatie"/>
  </office:meta>
</office:document-meta>
</file>