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130-136 in kampen</text:p>
      <text:section text:name="zakelijke-mededeling_id1-3-2" text:style-name="zakelijke-mededeling">
        <text:section text:name="zakelijke-mededeling-tekst_id1-3-2-1" text:style-name="zakelijke-mededeling-tekst">
          <text:section text:name="tekst_id1-3-2-1-1" text:style-name="tekst">
            <text:p text:style-name="common-al">Modeshow Waypoint:</text:p>
            <text:p text:style-name="common-al">het organiseren van een modeshow op 1 september 2017 om 16.00, 17.00 , 19.00 en 20.00 uur in de Oudestraat tussen de nummers 130 en 136 in Kampen (verzenddatum 17/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75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130-13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55</meta:user-defined>
    <meta:user-defined meta:name="OVERHEIDop.GmbID/DC.identifier">gmb-2017-129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30</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6 508039</meta:user-defined>
    <meta:user-defined meta:name="OVERHEIDop.versieInformatie"/>
  </office:meta>
</office:document-meta>
</file>