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offel 51 A t/m F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7 een besluit genomen op de aanvraag met zaaknummer 2017-HZ-0170 voor een omgevingsvergunning op locatie Schoffel 51 A t/m F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7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offel 51 A t/m F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53</meta:user-defined>
    <meta:user-defined meta:name="OVERHEIDop.GmbID/DC.identifier">gmb-2017-12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G 5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666.39 515266.43</meta:user-defined>
    <meta:user-defined meta:name="OVERHEIDop.versieInformatie"/>
  </office:meta>
</office:document-meta>
</file>