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endiep to41, 9711 RB Groningen – onderhoud rijksmonument (schilderwerk voorgevel), renovatie en interne verbouwing en plaatsen zonneboiler op achterdakvlak (17-07-2017, 20177119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75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5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5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itendiep to41, 9711 RB Groningen – onderhoud rijksmonument (schilderwerk voorgevel), renovatie en interne verbouwing en plaatsen zonneboiler op achterdakvlak (17-07-2017, 2017711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52</meta:user-defined>
    <meta:user-defined meta:name="OVERHEIDop.GmbID/DC.identifier">gmb-2017-129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B 41</meta:user-defined>
    <meta:user-defined meta:name="OVERHEIDop.woonplaats">Groningen</meta:user-defined>
    <meta:user-defined meta:name="OVERHEIDop.straatnaam">Schui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09 581893</meta:user-defined>
    <meta:user-defined meta:name="OVERHEIDop.versieInformatie"/>
  </office:meta>
</office:document-meta>
</file>