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r.-beoordelingsbesluit (27-07-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milieubeheer en het Besluit m.e.r. besloten heeft dat geen milieueffectrapportage opgesteld hoeft te worden in verband met de aanvraag van:</text:p>
            <text:p text:style-name="last-al"/>
            <text:list text:style-name="id1-3-2-1-1-3">
              <text:list-item text:style-override="id1-3-2-1-1-3-1">
                <text:number>1.</text:number>
                <text:p text:style-name="al">Maasbree, 5993 PA, Rozendaal 15. </text:p>
                <text:p text:style-name="al">Verzonden: 26 juli 2017. </text:p>
                <text:p text:style-name="al"> </text:p>
                <text:p text:style-name="al">Het besluit en de bijbehorende stukken liggen met ingang van 3 augustus gedurende zes weken ter inzage in het Huis van de Gemeente te Panningen. Het besluit en de bijbehorende stukken zijn tijdens de openingstijden van de publieksbalie, bij voorkeur op afspraak, in te zien.</text:p>
                <text:p text:style-name="al"> </text:p>
                <text:p text:style-name="al">Nadere informatie</text:p>
                <text:p text:style-name="al">Voor nadere informatie kunt u contact opnemen met de medewerkers Front-Office van team Vergunningen, Toezicht en Handhaving. E-mailadres: info@peelenmaas.nl of telefoonnummer: 077- 306 66 66.</text:p>
                <text:p text:style-name="al">  </text:p>
                <text:p text:style-name="al">Panningen, 2 augustus 2017</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75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2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751</meta:user-defined>
    <meta:user-defined meta:name="OVERHEIDop.GmbID/DC.identifier">gmb-2017-129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93PA 15</meta:user-defined>
    <meta:user-defined meta:name="OVERHEIDop.woonplaats">Maasbree</meta:user-defined>
    <meta:user-defined meta:name="OVERHEIDop.straatnaam">Rozendaal</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0975 378022</meta:user-defined>
    <meta:user-defined meta:name="OVERHEIDop.versieInformatie"/>
  </office:meta>
</office:document-meta>
</file>