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sthuizen 1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7 een besluit genomen op de aanvraag met zaaknummer 2017-HZ-0210 voor een omgevingsvergunning op locatie Grosthuizen 19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7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sthuizen 19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45</meta:user-defined>
    <meta:user-defined meta:name="OVERHEIDop.GmbID/DC.identifier">gmb-2017-12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K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748 514823</meta:user-defined>
    <meta:user-defined meta:name="OVERHEIDop.versieInformatie"/>
  </office:meta>
</office:document-meta>
</file>