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bouwen van een recreatiewoning op de locatie Hoevesteeg 33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Hoevesteeg 33 in Tonden</text:p>
            <text:p text:style-name="common-al">Voor: het bouwen van een recreatiewoning</text:p>
            <text:p text:style-name="common-al">Activiteit(en): Bouwen van een bouwwerk (art. 2.1 lid 1 sub a Wabo), het gebruiken van gronden of bouwwerken in strijd met een bestemmingsplan (art. 2.1 lid 1 sub c Wabo) , een uitweg te maken, te hebben of te veranderen of het gebruik daarvan te veranderen</text:p>
            <text:p text:style-name="common-al">Registratienummer: SXO-2017-0508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tussenkopcur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Brummen, 26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974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bouwen van een recreatiewoning op de locatie Hoevesteeg 33 in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43</meta:user-defined>
    <meta:user-defined meta:name="OVERHEIDop.GmbID/DC.identifier">gmb-2017-129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G 33</meta:user-defined>
    <meta:user-defined meta:name="OVERHEIDop.woonplaats">Tonden</meta:user-defined>
    <meta:user-defined meta:name="OVERHEIDop.straatnaam">Hoeveste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625 460524</meta:user-defined>
    <meta:user-defined meta:name="OVERHEIDop.versieInformatie"/>
  </office:meta>
</office:document-meta>
</file>