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7-II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het college van burgemeester en wethouders van 16 mei 2017, nummer 030,</text:p>
            <text:p text:style-name="al">gelet op artikel 225, van de Gemeentewet;</text:p>
            <text:p text:style-name="al">besluit:</text:p>
            <text:p text:style-name="al">vast te stellen de:</text:p>
            <text:p text:style-name="al">
            <text:span text:style-name="nadrukvet">VERORDENING op de heffing en de invordering van parkeerbelastingen 2017-I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College: het college van burgemeester en wethouder van de gemeente Geldermalsen; </text:p>
              </text:list-item>
              <text:list-item text:style-override="id1-3-2-2-1-3-2">
                <text:number>b.</text:number>
                <text:p text:style-name="al">RVV 1990: het Reglement verkeersregels en verkeerstekens 1990;</text:p>
              </text:list-item>
              <text:list-item text:style-override="id1-3-2-2-1-3-3">
                <text:number>c.</text:number>
                <text:p text:style-name="al">Motorvoertuig: hetgeen daaronder wordt verstaan in artikel 1 het RVV 1990, met dien verstande dat een brommobiel wordt aangemerkt als motorvoertuig ; </text:p>
              </text:list-item>
              <text:list-item text:style-override="id1-3-2-2-1-3-4">
                <text:number>d.</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Houder: degene op wiens naam het voor het motorrijtuig opgegeven kenteken ten tijde van het parkeren was ingeschreven in het krachtens de Wegenverkeerswet 1994 aangehouden register van opgegeven kentekens,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1-3-6">
                <text:number>f.</text:number>
                <text:p text:style-name="al">Parkeerapparatuur: parkeermeters, parkeerautomaten, met inbegrip van verzamelparkeermeters, centrale computer, en hetgeen naar maatschappelijke opvatting overigens onder parkeerapparatuur wordt verstaan; </text:p>
              </text:list-item>
              <text:list-item text:style-override="id1-3-2-2-1-3-7">
                <text:number>g.</text:number>
                <text:p text:style-name="al">Belanghebbendenparkeerplaats: parkeerplaats die is aangeduid met bord E9 van bijlage I van het Reglement verkeersregels en verkeerstekens (RVV) 1990, al dan niet voorzien van een onderbord of gelegen is binnen een zone aangeduid met bord E9 van bijlage I van het RVV 1990 met het opschrift zone voor zover deze plaats niet is uitgezonderd; </text:p>
              </text:list-item>
              <text:list-item text:style-override="id1-3-2-2-1-3-8">
                <text:number>h.</text:number>
                <text:p text:style-name="al">Parkeerapparatuurplaats: een parkeerplaats waarop slechts tegen betaling van parkeerbelasting dan wel met een daartoe verleende vergunning of ontheffing mag worden geparkeerd;</text:p>
              </text:list-item>
              <text:list-item text:style-override="id1-3-2-2-1-3-9">
                <text:number>i.</text:number>
                <text:p text:style-name="al">Parkeerplaats: plaats op binnen de gemeente gelegen voor het openbaar verkeer openstaande terreinen of weggedeelten waarop parkeren niet ingevolge een wettelijk voorschrift is verboden;</text:p>
              </text:list-item>
              <text:list-item text:style-override="id1-3-2-2-1-3-10">
                <text:number>j.</text:number>
                <text:p text:style-name="al">Parkeervergunning: een door of namens het college verleende vergunning krachtens welke het is toegestaan een motorvoertuig te parkeren op daartoe aangewezen parkeerapparatuurplaatsen. </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Centrale computer: computer van één van de providers waarmee de gemeente Geldermalsen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motorvoertuig heeft geparkeerd.</text:p>
              </text:list-item>
              <text:list-item text:style-override="id1-3-2-2-3-2-2">
                <text:number>2.</text:number>
                <text:p text:style-name="al">Als degene die het motorvoertuig heeft geparkeerd wordt mede aangemerkt: </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 text:style-name="id1-3-2-2-3-2-2-3-2-3">
                      <text:list-item text:style-override="id1-3-2-2-3-2-2-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2e.</text:number>
                        <text:p text:style-name="al"> als blijkt dat een ander in het kentekenregister had moeten staan ingeschreven, die ander wordt aangemerkt als degene die het motorvoertuig heeft geparkeerd.</text:p>
                      </text:list-item>
                    </text:list>
                  </text:list-item>
                </text:list>
              </text:list-item>
            </text:list>
            <text:list text:style-name="id1-3-2-2-3-3">
              <text:list-item text:style-override="id1-3-2-2-3-3-1">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3-2">
                <text:number>4.</text:number>
                <text:p text:style-name="al"> 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via een telefoon inloggen op de centrale computer. </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 De belasting bedoeld in artikel 2, onderdeel a, moet overeenkomstig de aangifte worden betaald bij de aanvang van het parkeren.</text:p>
              </text:list-item>
              <text:list-item text:style-override="id1-3-2-2-7-3">
                <text:number>2.</text:number>
                <text:p text:style-name="al"> 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 </text:p>
              </text:list-item>
              <text:list-item text:style-override="id1-3-2-2-7-4">
                <text:number>3.</text:number>
                <text:p text:style-name="al"> De belasting bedoeld in artikel 2, onderdeel b, moet overeenkomstig de aangifte worden betaald op het tijdstip waarop de vergunning wordt verleend. </text:p>
              </text:list-item>
              <text:list-item text:style-override="id1-3-2-2-7-5">
                <text:number>4.</text:number>
                <text:p text:style-name="al"> 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 De belasting als bedoeld in artikel 2, onderdeel a, wordt niet geheven van een houder van een geldige gehandicaptenparkeerkaart voor het parkeren van een motorvoertuig op een parkeerapparatuurplaats. De vrijstelling is uitsluitend van toepassing indien de gehandicaptenkaart met de daartoe bestemde zijde op een van buitenaf duidelijk zichtbare en leesbare plaats achter de voorruit van het motorvoertuig is geplaatst. </text:p>
              </text:list-item>
              <text:list-item text:style-override="id1-3-2-2-8-3">
                <text:number>2.</text:number>
                <text:p text:style-name="al"> De belasting als bedoeld in artikel 2, onderdeel b, wordt niet geheven ter zake van een vergunning als bedoeld in artikel 3, derde lid, onderdeel c, van de Parkeerverordening Geldermalsen 2017, indien en voor zover die vergunning is verleend aan een medewerker in dienst van de gemeente Geldermalsen, in dienst van bedrijven en instellingen werkzaam in de ambulante gezondheidszorg of in dienst bij de hulpdiensten politie en brandweer, ten behoeve van het verrichten van werkzaamheden in de uitoefening van zijn/haar functie.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1,--.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parkeer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vast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gemeente Geldermalsen 2017" van 20 december 2016, nummer 08A,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 </text:p>
              </text:list-item>
              <text:list-item text:style-override="id1-3-2-2-14-3">
                <text:number>2.</text:number>
                <text:p text:style-name="al">De datum van ingang van de heffing is de eerste dag na die van bekendmak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gemeente Geldermalsen 2017-II".</text:p>
          </text:section>
        </text:section>
        <text:section text:name="regeling-sluiting_id1-3-2-3" text:style-name="regeling-sluiting">
          <text:section text:name="gegeven_id1-3-2-3-1" text:style-name="gegeven">
            <text:p text:style-name="dagtekening">
            <text:span text:style-name="datum">Aldus vastgesteld in de openbare raadsvergaderingvan 27 juni 2017, nummer 13,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TARIEVENTABEL </text:span> <text:span text:style-name="nr"/> </text:p>
          <text:p text:style-name="al">behorende bij de "Verordening Parkeerbelasting Geldermalsen 2017-II".</text:p>
          <text:list text:style-name="id1-3-2-4-3">
            <text:list-item text:style-override="id1-3-2-4-3-1">
              <text:number>1.</text:number>
              <text:p text:style-name="al">Het tarief voor het parkeren bij parkeerapparatuur als bedoeld in artikel 2, onderdeel a, bedraagt:</text:p>
              <text:p text:style-name="al">Bij parkeerapparatuur geschikt voor een parkeertijd van 4 uur: € 0,10 per 10 minuten. </text:p>
            </text:list-item>
            <text:list-item text:style-override="id1-3-2-4-3-2">
              <text:number>2.</text:number>
              <text:p text:style-name="al">Het tarief voor een parkeervergunning als bedoeld in artikel 2, onderdeel b, bedraagt:</text:p>
              <text:list text:style-name="id1-3-2-4-3-2-3">
                <text:list-item text:style-override="id1-3-2-4-3-2-3-1">
                  <text:number>A.</text:number>
                  <text:p text:style-name="al">Voor een vergunning met een onbeperkte parkeerduur in gebied A (groen) (belanghebbenden parkeren) € 40,90 per jaar.</text:p>
                </text:list-item>
                <text:list-item text:style-override="id1-3-2-4-3-2-3-2">
                  <text:number>B.</text:number>
                  <text:p text:style-name="al">Voor een vergunning met een per dag onbeperkte parkeerduur en een geldigheidsduur van maximaal een jaar in gebied B (blauw) € 206,-- per jaar.</text:p>
                </text:list-item>
                <text:list-item text:style-override="id1-3-2-4-3-2-3-3">
                  <text:number>C.</text:number>
                  <text:p text:style-name="al">Voor een vergunning met een per dag onbeperkte parkeerduur en een geldigheidsduur van maximaal drie maanden in gebied B (blauw) € 27,30 per maand.</text:p>
                </text:list-item>
                <text:list-item text:style-override="id1-3-2-4-3-2-3-4">
                  <text:number>D.</text:number>
                  <text:p text:style-name="al">Voor een vergunning met een per dag onbeperkte parkeerduur en een geldigheidsduur van maximaal vier weken in gebied B (blauw) € 10,25 per week.</text:p>
                </text:list-item>
                <text:list-item text:style-override="id1-3-2-4-3-2-3-5">
                  <text:number>E.</text:number>
                  <text:p text:style-name="al">Voor een vergunning met een per dag onbeperkte parkeerduur en een geldigheidsduur van maximaal vier dagen in gebied B (blauw) € 3,45 per dag. </text:p>
                </text:list-item>
                <text:list-item text:style-override="id1-3-2-4-3-2-3-6">
                  <text:number>F.</text:number>
                  <text:p text:style-name="al">Voor een vergunning met een onbeperkte parkeerduur in gebied C (paars) (belanghebbenden parkeren) € 206,-- per jaar.</text:p>
                </text:list-item>
              </text:list>
            </text:list-item>
          </text:list>
          <text:p text:style-name="al">  </text:p>
          <text:p text:style-name="al">Behoort bij raadsbesluit van 27 juni 2017, nummer 13,</text:p>
          <text:p text:style-name="al">De griffier van de gemeente Geldermals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12974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4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4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7-II gemeente Gelde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740</meta:user-defined>
    <meta:user-defined meta:name="OVERHEIDop.GmbID/DC.identifier">gmb-2017-129740</meta:user-defined>
    <meta:user-defined meta:name="OVERHEID.TaxonomieBeleidsagenda/OVERHEID.category">Financiën | Organisatie en beleid</meta:user-defined>
    <meta:user-defined meta:name="OVERHEID.Gemeente/DC.spatial">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