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Jumpin de Weel op 1 t/m 6 augustus 2017 in Nisse (verleend op 24 juli 2017, 17.015379;</text:p>
              </text:list-item>
              <text:list-item text:style-override="id1-3-2-1-1-2-2">
                <text:number>•</text:number>
                <text:p text:style-name="al">een ontheffing voor het schenken van zwak-alcoholische drank op 1 t/m 6 augustus 2017 in Nisse (verleend op 24 juli 2017, 17.015379);</text:p>
              </text:list-item>
              <text:list-item text:style-override="id1-3-2-1-1-2-3">
                <text:number>•</text:number>
                <text:p text:style-name="al">een tijdelijke ontheffing sluitingsuur op 19 augustus 2017 voor een inrichting in Kwadendamme (verleend op 21 juli 2017, 17.015649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plaatsen tijdelijke kampeerplaatsen in Nisse (verleend op 24 juli 2017, 17.015379); </text:p>
              </text:list-item>
              <text:list-item text:style-override="id1-3-2-1-1-4-2">
                <text:number>•</text:number>
                <text:p text:style-name="al">een ontheffing geluid voor het houden van een verjaardagsfeest op 19 augustus 2017 in Nisse (verleend op 21 juli 2017, 17.015668); </text:p>
              </text:list-item>
              <text:list-item text:style-override="id1-3-2-1-1-4-3">
                <text:number>•</text:number>
                <text:p text:style-name="al">een ontheffing geluid voor het houden van een trouwfeest op 1 september 2017 in ’s-Heerenhoek (verleend op 20 juli 2017, 17.01523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7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38</meta:user-defined>
    <meta:user-defined meta:name="OVERHEIDop.GmbID/DC.identifier">gmb-2017-129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