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osterholtseweg 11 in Ijsselmuiden</text:p>
      <text:section text:name="zakelijke-mededeling_id1-3-2" text:style-name="zakelijke-mededeling">
        <text:section text:name="zakelijke-mededeling-tekst_id1-3-2-1" text:style-name="zakelijke-mededeling-tekst">
          <text:section text:name="tekst_id1-3-2-1-1" text:style-name="tekst">
            <text:p text:style-name="common-al">IJsselmuider OranjeVereniging:</text:p>
            <text:p text:style-name="common-al">het houden va neen knolletjesmarkt (kinderrommelmarkt) op 7 oktober 2017 van 8.00 tot 12.30 uur in de sporthal De Oosterholthoeve in IJsselmuiden (verzenddatum 17/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97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osterholtseweg 1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33</meta:user-defined>
    <meta:user-defined meta:name="OVERHEIDop.GmbID/DC.identifier">gmb-2017-129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11c</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39 508431</meta:user-defined>
    <meta:user-defined meta:name="OVERHEIDop.versieInformatie"/>
  </office:meta>
</office:document-meta>
</file>