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van een inrit, Nieuwpoortslaan 24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, Nieuwpoortslaan 24 te Monnickendam voor het realiseren van een inrit</text:p>
            <text:p text:style-name="common-al">(ingetrokken 11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het maken of wijzigen van een uitr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973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realiseren van een inrit, Nieuwpoortslaan 2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730</meta:user-defined>
    <meta:user-defined meta:name="OVERHEIDop.GmbID/DC.identifier">gmb-2017-129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T 24</meta:user-defined>
    <meta:user-defined meta:name="OVERHEIDop.woonplaats">Monnickendam</meta:user-defined>
    <meta:user-defined meta:name="OVERHEIDop.straatnaam">Nieuwpoorts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793 496427</meta:user-defined>
    <meta:user-defined meta:name="OVERHEIDop.versieInformatie"/>
  </office:meta>
</office:document-meta>
</file>