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ftveen 18-274, 18-275, 18-279, 18-280 en 18-281 in Voorthuizen, het bouwen van vijf recreatie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73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972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2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2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ieftveen 18-274, 18-275, 18-279, 18-280 en 18-281 in Voorthuizen, het bouwen van vijf recreatieverblij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729</meta:user-defined>
    <meta:user-defined meta:name="OVERHEIDop.GmbID/DC.identifier">gmb-2017-129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P 18 176</meta:user-defined>
    <meta:user-defined meta:name="OVERHEIDop.woonplaats">Voorthuizen</meta:user-defined>
    <meta:user-defined meta:name="OVERHEIDop.straatnaam">Kieftvee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664 467710</meta:user-defined>
    <meta:user-defined meta:name="OVERHEIDop.versieInformatie"/>
  </office:meta>
</office:document-meta>
</file>