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ijdelijke bierbrouwerij, supermarkt en parkeerplaats, Galgeriet 1,2,3,4 en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1,2,3,4 en 23 in Monnickendam voor het het realiseren van een tijdelijke bierbrouwerij, supermarkt en parkeerplaats</text:p>
            <text:p text:style-name="common-al">(verzonden 20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 het uitvoeren van een werk, geen bouwwerk zijnde</text:p>
              </text:list-item>
              <text:list-item text:style-override="id1-3-2-1-1-5-3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97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tijdelijke bierbrouwerij, supermarkt en parkeerplaats, Galgeriet 1,2,3,4 en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24</meta:user-defined>
    <meta:user-defined meta:name="OVERHEIDop.GmbID/DC.identifier">gmb-2017-129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A 1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90 496770</meta:user-defined>
    <meta:user-defined meta:name="OVERHEIDop.versieInformatie"/>
  </office:meta>
</office:document-meta>
</file>