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rechtspositie Raadscommissi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d.d. 09-01-2017, zaaknummer 59603;</text:p>
            <text:p text:style-name="al">gelet op  artikel 96, eerste lid, van de Gemeentewet;</text:p>
            <text:p text:style-name="al">besluit vast te stellen de: Wijzigingsverordening rechtspositie Raadscommissie Ede</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Verordening rechtspositie wethouders, raads- en commissieleden gemeente Ede 2014 wordt als volgt gewijzigd:</text:p>
            <text:p text:style-name="al"/>
            <text:p text:style-name="al">Artikel 2 wordt als volgt gewijzigd:</text:p>
            <text:p text:style-name="al">Onder vernummering van het derde lid tot vijfde lid worden twee leden ingevoegd, luidende:</text:p>
            <text:p text:style-name="al">3. Leden van de raadscommissie Ede, niet zijnde raadsleden, ontvangen een vergoeding voor het bijwonen van informatieve, beeldvormende en oordeelsvormende vergaderingen en voor deelname in raadswerkgroepen met dien verstande dat maximaal twee vergaderingen per Politieke Dag Ede worden vergoed.</text:p>
            <text:p text:style-name="al">4. Voor de toepassing van het derde lid worden de vergaderingen waarin de Perspectiefnota, de Programmarekening en de Programmabegroting worden behandeld gelijkgesteld met een oordeelsvormende vergadering.</text:p>
          </text:section>
          <text:section text:name="artikel_id1-3-2-2-2" text:style-name="artikel">
            <text:p text:style-name="artikel_kop_titel"><text:span text:style-name="artikel_kop_label"/> <text:span text:style-name="artikel_kop_nr"/>  Artikel II</text:p>
            <text:p text:style-name="al">Deze wijzigingsverordening treedt in werking op 1 februari 2017.</text:p>
          </text:section>
        </text:section>
        <text:section text:name="regeling-sluiting_id1-3-2-3" text:style-name="regeling-sluiting">
          <text:section text:name="ondertekening_id1-3-2-3-1">
            <text:p><text:span text:style-name="functie">Vastgesteld in de openbare vergadering van 19 januari 2017, zaaknummer 59603</text:span></text:p>
            <text:p><text:span text:style-name="functie">De raad voornoemd,</text:span></text:p>
            <text:p><text:span text:style-name="functie">de griffier, w.g. HAGELSTEIN</text:span></text:p>
            <text:p><text:span text:style-name="functie">de voorzitter, w.g. VAN DER KNAA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1297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rechtspositie Raadscommissie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72</meta:user-defined>
    <meta:user-defined meta:name="OVERHEIDop.GmbID/DC.identifier">gmb-2017-12972</meta:user-defined>
    <meta:user-defined meta:name="OVERHEID.TaxonomieBeleidsagenda/OVERHEID.category">Bestuur | Organisatie en beleid</meta:user-defined>
    <meta:user-defined meta:name="OVERHEID.Gemeente/DC.spatial">Ede</meta:user-defined>
    <meta:user-defined meta:name="DC.source">Gemeentewet, artikelen 95, 96, eerste en tweede lid en 97 en 147;</meta:user-defined>
    <meta:user-defined meta:name="DC.source">Rechtspositiebesluit wethouders, artikelen 22, eerste lid, 23, eerste lid, 27a, vijfde lid;</meta:user-defined>
    <meta:user-defined meta:name="DC.source">Rechtspositiebesluit raads- en commissieleden, artikelen 4, 7a, vierde lid, 13, tweede lid, 14, eerste lid, en 15;</meta:user-defined>
    <meta:user-defined meta:name="OVERHEIDop.referentienummer">5960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2-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47315_2</meta:user-defined>
    <meta:user-defined meta:name="OVERHEIDop.versieInformatie"/>
  </office:meta>
</office:document-meta>
</file>