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14, 9712 KA Groningen – aanbrengen verlichte, haakse reclame element op voorgevel (14-07-2017, 20177101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71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1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1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14, 9712 KA Groningen – aanbrengen verlichte, haakse reclame element op voorgevel (14-07-2017, 201771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15</meta:user-defined>
    <meta:user-defined meta:name="OVERHEIDop.GmbID/DC.identifier">gmb-2017-129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14</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0 581951</meta:user-defined>
    <meta:user-defined meta:name="OVERHEIDop.versieInformatie"/>
  </office:meta>
</office:document-meta>
</file>