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vloeistofdichte voorziening Andorraweg 1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leggen van een nieuwe vloeistofdichte voorziening met wanden op de locatie Andorraweg 1 in Ritthem (24-07-2017)</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971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1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1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gen vloeistofdichte voorziening Andorraweg 1 Rit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29713</meta:user-defined>
    <meta:user-defined meta:name="OVERHEIDop.GmbID/DC.identifier">gmb-2017-1297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G</meta:user-defined>
    <meta:user-defined meta:name="OVERHEIDop.woonplaats">Ritthem</meta:user-defined>
    <meta:user-defined meta:name="OVERHEIDop.straatnaam">Andorra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6609 388376</meta:user-defined>
    <meta:user-defined meta:name="OVERHEIDop.versieInformatie"/>
  </office:meta>
</office:document-meta>
</file>